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300000024E3ABB858.png"/>
  <manifest:file-entry manifest:media-type="image/png" manifest:full-path="Pictures/100002010000002300000023F43008A3.png"/>
  <manifest:file-entry manifest:media-type="image/png" manifest:full-path="Pictures/1000020100000023000000236613F195.png"/>
  <manifest:file-entry manifest:media-type="image/png" manifest:full-path="Pictures/100002010000002300000024240E83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cm" fo:text-align="end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use-window-font-color="true" style:font-name="Arial"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master-page-name="">
      <style:paragraph-properties fo:margin-left="11.04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11.04cm" fo:margin-right="0cm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 fo:break-before="pag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" fo:font-size="12pt" style:font-size-asian="12pt" style:font-size-complex="12pt"/>
    </style:style>
    <style:style style:name="P14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15" style:family="paragraph" style:parent-style-name="Text_20_body">
      <style:paragraph-properties fo:margin-top="0.012cm" fo:margin-bottom="0cm"/>
      <style:text-properties fo:font-size="5pt" style:font-size-asian="5pt"/>
    </style:style>
    <style:style style:name="P16" style:family="paragraph" style:parent-style-name="Text_20_body">
      <style:paragraph-properties fo:margin-left="0.185cm" fo:margin-right="0.3cm" fo:margin-top="0.166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Text_20_body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 style:list-style-name="L2">
      <style:paragraph-properties fo:text-align="justify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24" style:family="paragraph" style:parent-style-name="Text_20_body" style:list-style-name="L3">
      <style:paragraph-properties fo:text-align="justify" style:justify-single-word="false"/>
      <style:text-properties style:text-position="58% 100%" style:font-name="Arial" fo:font-size="12pt" style:font-size-asian="12pt" style:font-size-complex="12pt"/>
    </style:style>
    <style:style style:name="P25" style:family="paragraph" style:parent-style-name="Text_20_body" style:list-style-name="L5">
      <style:paragraph-properties fo:text-align="justify" style:justify-single-word="false"/>
      <style:text-properties style:text-position="58% 100%" style:font-name="Arial" fo:font-size="12pt" style:font-size-asian="12pt" style:font-size-complex="12pt"/>
    </style:style>
    <style:style style:name="P26" style:family="paragraph" style:parent-style-name="Text_20_body" style:list-style-name="L4">
      <style:paragraph-properties fo:text-align="justify" style:justify-single-word="false"/>
      <style:text-properties style:text-position="58% 100%" style:font-name="Arial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margin-left="0cm" fo:margin-right="0cm" fo:margin-top="0.132cm" fo:margin-bottom="0cm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letter-spacing="-0.004cm" style:text-underline-style="none"/>
    </style:style>
    <style:style style:name="T2" style:family="text">
      <style:text-properties style:text-underline-style="none"/>
    </style:style>
    <style:style style:name="T3" style:family="text">
      <style:text-properties fo:letter-spacing="-0.007cm" style:text-underline-style="none"/>
    </style:style>
    <style:style style:name="T4" style:family="text">
      <style:text-properties fo:letter-spacing="-0.005cm"/>
    </style:style>
    <style:style style:name="T5" style:family="text">
      <style:text-properties fo:letter-spacing="-0.005cm" style:text-underline-style="none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none"/>
    </style:style>
    <style:style style:name="T8" style:family="text">
      <style:text-properties style:text-position="58% 100%"/>
    </style:style>
    <style:style style:name="T9" style:family="text">
      <style:text-properties style:text-position="58% 100%" fo:letter-spacing="0.002cm"/>
    </style:style>
    <style:style style:name="T10" style:family="text">
      <style:text-properties style:text-position="58% 100%" fo:letter-spacing="-0.002cm"/>
    </style:style>
    <style:style style:name="T11" style:family="text">
      <style:text-properties style:text-position="58% 100%" fo:font-weight="bold" style:font-weight-asian="bold"/>
    </style:style>
    <style:style style:name="T12" style:family="text">
      <style:text-properties style:text-position="58% 100%" fo:letter-spacing="-0.055cm"/>
    </style:style>
    <style:style style:name="T13" style:family="text">
      <style:text-properties style:text-position="58% 100%" fo:letter-spacing="-0.011cm"/>
    </style:style>
    <style:style style:name="T14" style:family="text">
      <style:text-properties fo:letter-spacing="0.004cm"/>
    </style:style>
    <style:style style:name="T15" style:family="text">
      <style:text-properties fo:letter-spacing="-0.039cm"/>
    </style:style>
    <style:style style:name="T16" style:family="text">
      <style:text-properties fo:font-variant="normal" fo:text-transform="none" style:use-window-font-color="true" style:text-line-through-style="none" style:font-name="Arial" fo:font-size="10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T17" style:family="text">
      <style:text-properties fo:font-variant="normal" fo:text-transform="none" style:use-window-font-color="true" style:text-line-through-style="none" style:font-name="Arial" fo:font-size="10pt" fo:letter-spacing="normal" fo:font-style="normal" style:text-underline-style="none" fo:font-weight="normal" style:text-blinking="false" fo:background-color="#ffffff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style:use-window-font-color="true" style:font-name="Arial" fo:font-size="10pt" style:font-size-asian="10pt" style:font-size-complex="10pt"/>
    </style:style>
    <style:style style:name="T21" style:family="text">
      <style:text-properties style:font-name="ArialMT" fo:letter-spacing="-0.007cm" style:text-underline-style="none" style:font-name-asian="ArialMT" style:font-name-complex="ArialM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etter-spacing="-0.016cm"/>
    </style:style>
    <style:style style:name="T24" style:family="text">
      <style:text-properties fo:letter-spacing="0.002cm"/>
    </style:style>
    <style:style style:name="T25" style:family="text">
      <style:text-properties fo:letter-spacing="-0.028cm"/>
    </style:style>
    <style:style style:name="T26" style:family="text">
      <style:text-properties fo:letter-spacing="-0.053cm"/>
    </style:style>
    <style:style style:name="T27" style:family="text">
      <style:text-properties fo:letter-spacing="-0.009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8" svg:width="0.465cm" svg:height="0.468cm" svg:x="0cm" svg:y="-1.63cm">
        <draw:image xlink:href="Pictures/100002010000002300000023F43008A3.png" xlink:type="simple" xlink:show="embed" xlink:actuate="onLoad">
          <text:p/>
        </draw:image>
      </draw:frame>
      <draw:frame text:anchor-type="page" text:anchor-page-number="1" draw:z-index="1" draw:name="image3.png" draw:style-name="gr1" draw:text-style-name="P28" svg:width="0.465cm" svg:height="0.468cm" svg:x="0cm" svg:y="-1.63cm">
        <draw:image xlink:href="Pictures/100002010000002300000024E3ABB858.png" xlink:type="simple" xlink:show="embed" xlink:actuate="onLoad">
          <text:p/>
        </draw:image>
      </draw:frame>
      <draw:frame text:anchor-type="page" text:anchor-page-number="1" draw:z-index="2" draw:name="image4.png" draw:style-name="gr1" draw:text-style-name="P28" svg:width="0.465cm" svg:height="0.465cm" svg:x="0cm" svg:y="-1.63cm">
        <draw:image xlink:href="Pictures/100002010000002300000024240E834C.png" xlink:type="simple" xlink:show="embed" xlink:actuate="onLoad">
          <text:p/>
        </draw:image>
      </draw:frame>
      <draw:frame text:anchor-type="page" text:anchor-page-number="1" draw:z-index="3" draw:name="image5.png" draw:style-name="gr1" draw:text-style-name="P28" svg:width="0.465cm" svg:height="0.465cm" svg:x="0cm" svg:y="-1.63cm">
        <draw:image xlink:href="Pictures/1000020100000023000000236613F195.png" xlink:type="simple" xlink:show="embed" xlink:actuate="onLoad">
          <text:p/>
        </draw:image>
      </draw:frame>
      <draw:frame text:anchor-type="page" text:anchor-page-number="1" draw:z-index="4" draw:name="image3.png" draw:style-name="gr1" draw:text-style-name="P28" svg:width="0.465cm" svg:height="0.468cm" svg:x="0cm" svg:y="-1.63cm">
        <draw:image xlink:href="Pictures/100002010000002300000024E3ABB858.png" xlink:type="simple" xlink:show="embed" xlink:actuate="onLoad">
          <text:p/>
        </draw:image>
      </draw:frame>
      <draw:frame text:anchor-type="page" text:anchor-page-number="1" draw:z-index="5" draw:name="image3.png" draw:style-name="gr1" draw:text-style-name="P28" svg:width="0.465cm" svg:height="0.468cm" svg:x="0cm" svg:y="-1.63cm">
        <draw:image xlink:href="Pictures/100002010000002300000024E3ABB858.png" xlink:type="simple" xlink:show="embed" xlink:actuate="onLoad">
          <text:p/>
        </draw:image>
      </draw:frame>
      <draw:frame text:anchor-type="page" text:anchor-page-number="1" draw:z-index="6" draw:name="image2.png" draw:style-name="gr1" draw:text-style-name="P28" svg:width="0.465cm" svg:height="0.468cm" svg:x="0cm" svg:y="-1.63cm">
        <draw:image xlink:href="Pictures/100002010000002300000023F43008A3.png" xlink:type="simple" xlink:show="embed" xlink:actuate="onLoad">
          <text:p/>
        </draw:image>
      </draw:frame>
      <text:section text:style-name="Sect1" text:name="TextSection">
        <text:p text:style-name="P3">Alla Cortese Attenzione</text:p>
        <text:p text:style-name="P3">Sindaco del Comune di Cittadella </text:p>
        <text:p text:style-name="P2"/>
        <text:p text:style-name="P8"/>
        <text:p text:style-name="P9"><text:span text:style-name="T20">- via Pec: </text:span><text:a xlink:type="simple" xlink:href="mailto:cittadella.pd@cert.ip-veneto.net" text:style-name="Internet_20_link" text:visited-style-name="Visited_20_Internet_20_Link"><text:span text:style-name="T16">cittadella.pd@cert.ip-veneto.net</text:span></text:a></text:p>
        <text:p text:style-name="P7">oppure</text:p>
        <text:p text:style-name="P9"><text:span text:style-name="T16">- consegna a mani allo Sportello Protocollo presso Municipio</text:span><text:span text:style-name="T17"> - </text:span><text:span text:style-name="Strong_20_Emphasis"><text:span text:style-name="T17">Via Indipendenza, 41 Cittadella</text:span></text:span><text:span text:style-name="T18"><text:line-break/></text:span></text:p>
        <text:p text:style-name="P2"/>
        <text:p text:style-name="P6">Oggetto: Istanza per la concessione di CONTRIBUTO STRAORDINARIO per l'attività di Enti, Associazioni, Comitati </text:p>
        <text:p text:style-name="P4"/>
        <text:p text:style-name="P4">Il/La sottoscritto/a______________________________________________________________</text:p>
        <text:p text:style-name="P4">telefono ___________________________________________________</text:p>
        <text:p text:style-name="P4">e-mail _____________________________________________________</text:p>
        <text:p text:style-name="P4">rappresentante legale/delegato del rappresentante legale della Associazione/Ente/Comitato denominato_______________________________________ ___________________________________________________________________________________________________</text:p>
        <text:p text:style-name="P4"/>
        <text:p text:style-name="P5">chiede a codesto spettabile Ente</text:p>
        <text:p text:style-name="P5"/>
        <text:p text:style-name="P4"><text:span text:style-name="T2">un</text:span><text:span text:style-name="T5"> </text:span><text:span text:style-name="T2">contributo</text:span><text:span text:style-name="T1"> </text:span><text:span text:style-name="T2">a</text:span><text:span text:style-name="T5"> </text:span><text:span text:style-name="T2">sostegno</text:span><text:span text:style-name="T1"> dell'iniziativa/progetto denominato ________________________________________________</text:span><text:span text:style-name="T2">, </text:span><text:span text:style-name="T7">a norma dell'art. 6 comma 1 del “Regolamento comunale per la concessione di finanziamenti e benefici economici ad associazioni ed enti pubblici e privati, ai sensi dell'art. 7 della L.R. 31.7.1993, n. 13”, approvato con deliberazione</text:span><text:span text:style-name="T1"> </text:span><text:span text:style-name="T7">consiliare</text:span><text:span text:style-name="T1"> </text:span><text:span text:style-name="T7">n.</text:span><text:span text:style-name="T21"> 28 del 12.06.1991 e s.m.i. </text:span><text:span text:style-name="T7"><text:s/></text:span></text:p>
        <text:p text:style-name="P4"/>
        <text:p text:style-name="P4">A corredo della richiesta allega: </text:p>
        <text:p text:style-name="P4"/>
        <text:list xml:id="list2177760304440742797" text:style-name="L1">
          <text:list-item>
            <text:p text:style-name="P18">Dati legali (Denominazione, Codice Fiscale, Sede Legale)</text:p>
          </text:list-item>
          <text:list-item>
            <text:p text:style-name="P18">Carta Identità Legale Rappresentante o suo delegato</text:p>
          </text:list-item>
          <text:list-item>
            <text:p text:style-name="P18">Relazione descrittiva scopi sociali, numero iscritti/associati, attività svolte negli anni <text:tab/>precedenti </text:p>
          </text:list-item>
          <text:list-item>
            <text:p text:style-name="P18">Relazione dettagliata e descrittiva della attività straordinaria per la quale si richiede il contributo</text:p>
          </text:list-item>
          <text:list-item>
            <text:p text:style-name="P18">Bilancio Previsione (fra le entrate dell'esercizio andrà conteggiato l'eventuale avanzo dell'anno precedente, mentre non andrà inserito l'eventuale contributo da parte del Comune)</text:p>
          </text:list-item>
          <text:list-item>
            <text:p text:style-name="P18">Rendiconto anno precedente, indicante analiticamente le spese sostenute e le entrate accertate al 31/12/2019</text:p>
          </text:list-item>
          <text:list-item>
            <text:p text:style-name="P18">Dichiarazione relativa all'assoggettabilità/non assoggettabilità alla Ritenuta d'Acconto</text:p>
          </text:list-item>
          <text:list-item>
            <text:p text:style-name="P18">Codice Iban per versamento e Dati intestatario del conto, autorizzato all'incasso </text:p>
            <text:p text:style-name="P18"/>
          </text:list-item>
        </text:list>
        <text:p text:style-name="P4"/>
        <text:p text:style-name="P4">Luogo e data</text:p>
        <text:p text:style-name="P10"/>
        <text:p text:style-name="P11">Firma</text:p>
        <text:p text:style-name="P11">_____________________</text:p>
        <text:p text:style-name="P12">A norma degli artt.<text:span text:style-name="T22"> 46 e 47 D.P.R. 28-12-2000, n. 445 (dichiarazioni sostitutive di certificazioni/ dichiarazioni sostitutive dell’atto di notorietà), </text:span>consapevole che dichiarazioni false o comunque non corrispondenti al vero comportano, ai sensi del medesimo D.P.R., responsabilità penale ex art. 76 e l’attivazione d’ufficio del procedimento di decadenza dai benefici eventualmente concessi ex art. 75 dichiara:</text:p>
        <text:p text:style-name="P4"/>
        <text:list xml:id="list5891861340492455473" text:style-name="L2">
          <text:list-item>
            <text:p text:style-name="P23">di essere nato/a a _________________________ il _________________</text:p>
          </text:list-item>
          <text:list-item>
            <text:p text:style-name="P19">di agire in qualità di legale rappresentante dell'Ente / Associazione / Comitato<text:span text:style-name="T23"> </text:span>denominato/a____________________________________ o di suo delegato</text:p>
            <text:p text:style-name="P19"/>
          </text:list-item>
          <text:list-item>
            <text:p text:style-name="P19"><text:span text:style-name="T8">che l’attività oggetto di contributo riguarda</text:span><text:span text:style-name="T11">:</text:span></text:p>
          </text:list-item>
        </text:list>
        <text:list xml:id="list541762414895663985" text:style-name="L3">
          <text:list-header>
            <text:p text:style-name="P20"><text:span text:style-name="T8">a) l' attività istituzionale</text:span><text:span text:style-name="T12"> </text:span><text:span text:style-name="T8">dell’Associazione</text:span></text:p>
            <text:p text:style-name="P24">b) l'attività commerciale dell'Associazione</text:p>
          </text:list-header>
        </text:list>
        <text:list xml:id="list5218346328431501280" text:style-name="L4">
          <text:list-item>
            <text:p text:style-name="P21">che l’associazione:</text:p>
            <text:p text:style-name="P26"/>
            <text:p text:style-name="P21">a) non svolge alcuna attività di lucro</text:p>
            <text:p text:style-name="P21"/>
            <text:p text:style-name="P21"><text:span text:style-name="T13">b) </text:span><text:span text:style-name="T8">svolge attività di</text:span><text:span text:style-name="T9"> </text:span><text:span text:style-name="T8">lucro</text:span></text:p>
          </text:list-item>
        </text:list>
        <text:list xml:id="list2886671669473858237" text:style-name="L5">
          <text:list-item>
            <text:p text:style-name="P22">di non avere condanne o procedimenti giudiziali<text:span text:style-name="T24"> </text:span>pendenti;</text:p>
          </text:list-item>
          <text:list-item>
            <text:p text:style-name="P22">di non essere sottoposto a misure di prevenzione per delitti contro la Pubblica<text:span text:style-name="T25"> </text:span>Amministrazione;</text:p>
          </text:list-item>
          <text:list-item>
            <text:p text:style-name="P22">che, per l'iniziativa denominata ______________________ :</text:p>
            <text:p text:style-name="P22">a) è stata presentata richiesta di altre provvidenze presso altri enti pubblici</text:p>
            <text:p text:style-name="P22">b) non è stata presentata richiesta di<text:span text:style-name="T15"> </text:span>altre<text:span text:style-name="T4"> </text:span>provvidenza presso altri enti pubblici<text:span text:style-name="T8"> </text:span></text:p>
            <text:p text:style-name="P25"/>
            <text:p text:style-name="P22"><text:span text:style-name="T8">c) sono state ottenute altre</text:span><text:span text:style-name="T10"> </text:span><text:span text:style-name="T8">provvidenze da parte dei seguenti enti pubblici e per il seguente importo: ________________________________________________</text:span></text:p>
          </text:list-item>
          <text:list-item>
            <text:p text:style-name="P22">che l’associazione non si trova <text:s/>in stato di liquidazione o<text:span text:style-name="T26"> </text:span>fallimento; </text:p>
            <text:p text:style-name="P22"/>
          </text:list-item>
          <text:list-item>
            <text:p text:style-name="P22">che il numero dei soci alla data attuale è<text:span text:style-name="T14"> </text:span>di _______________</text:p>
          </text:list-item>
        </text:list>
        <text:p text:style-name="P4"/>
        <text:p text:style-name="P4"/>
        <text:p text:style-name="P4">Dichiara altresì </text:p>
        <text:p text:style-name="P4"/>
        <text:p text:style-name="P4">a) di essere a conoscenza che l’amministrazione comunale potrà procedere ad idonei controlli sulla veridicità di quanto dichiarato (ai sensi dell’art. 71 del D.P.R. 28-12-2000, N.<text:span text:style-name="T27"> </text:span>445);</text:p>
        <text:p text:style-name="P4">b) di essere a conoscenza della normativa che disciplina i requisiti, i criteri e le modalità di concessione dell’intervento</text:p>
        <text:p text:style-name="P4">Il sottoscritto si impegna, in ogni caso, a comunicare ogni variazione relativa ai requisiti che danno titolo all’intervento richiesto e ad osservare le disposizioni del regolamento di cui sopra.</text:p>
        <text:p text:style-name="P4"/>
        <text:p text:style-name="P4">Luogo e data</text:p>
        <text:p text:style-name="P10"/>
        <text:p text:style-name="P11">Firma</text:p>
        <text:p text:style-name="P11">_____________________</text:p>
        <text:p text:style-name="P4"><text:soft-page-break/>Informativa privacy ai sensi del Regolamento 679/2016/UE </text:p>
        <text:p text:style-name="P4"/>
        <text:p text:style-name="P4">Tutti i dati personali (comuni identificativi, sensibili e/o giudiziari) comunicati al Comune di Cittadella saranno trattati esclusivamente per finalità istituzionali nel rispetto delle prescrizioni previste Regolamento 679/2016/UE. </text:p>
        <text:p text:style-name="P4">Il trattamento dei dati personali avviene utilizzando strumenti e supporti sia cartacei che informatici. </text:p>
        <text:p text:style-name="P4">L’Interessato può esercitare i diritti previsti dagli articoli 15, 16, 17, 18, 20, 21 e 22 del Regolamento 679/2016/UE. </text:p>
        <text:p text:style-name="P4">L’informativa completa redatta ai sensi degli articoli 13 e 14 del Regolamento 679/2016/UE è reperibile presso gli uffici comunali e consultabile sul sito web dell’ente.</text:p>
        <text:p text:style-name="P4"/>
        <text:p text:style-name="P13">Titolare del trattamento: Comune di Cittadella, Via Indipendenza 41 – Cittadella</text:p>
        <text:p text:style-name="P13"/>
        <text:p text:style-name="P13">Il Data Protection Officer/Responsabile della Protezione dei dati individuato dall'Ente è il seguente soggetto: Boxapps S.r.l., <text:span text:style-name="T19">Via della Stazione, 2, 30020 Marcon VE, Telefono: 0413090915, Fax: 0413090917, Numero verde: 800 893984. </text:span></text:p>
        <text:p text:style-name="P5"/>
        <text:p text:style-name="P5">***</text:p>
        <text:p text:style-name="P4">Ai sensi dell’art. 38 del D.P.R. 28-12-2000, n. 445 la dichiarazione è sottoscritta dall’interessato in presenza del dipendente addetto ovvero sottoscritta e inviata - unitamente a copia fotostatica non autenticata di un documento di identità del sottoscrittore – all’ufficio competente via pec, tramite un incaricato oppure a mezzo<text:span text:style-name="T6"> </text:span>posta.</text:p>
        <text:p text:style-name="P4"/>
        <text:p text:style-name="P4"/>
        <text:p text:style-name="P5">COMUNE DI CITTADELLA</text:p>
        <text:p text:style-name="P4"/>
        <text:p text:style-name="P4">La sottoscrizione della presente istanza è avvenuta in mia presenza.</text:p>
        <text:p text:style-name="P4"/>
        <text:p text:style-name="P3">L’IMPIEGATO ADDETTO</text:p>
        <text:p text:style-name="P4"/>
        <text:p text:style-name="P4"/>
        <text:p text:style-name="P4"/>
        <text:p text:style-name="P4">Istanza non sottoscritta in mia presenza ma corredata di fotocopia di documento di identità.</text:p>
        <text:p text:style-name="P4"/>
        <text:p text:style-name="P4"/>
        <text:p text:style-name="P27">L’IMPIEGATO ADDETTO</text:p>
        <text:p text:style-name="P1"/>
      </text:section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it" style:country-asian="IT" style:font-name-complex="Arial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.5pt" fo:language="it" fo:country="IT" style:font-name-asian="Arial2" style:font-size-asian="10.5pt" style:language-asian="it" style:country-asian="IT" style:font-name-complex="Arial2" style:font-size-complex="10.5pt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5cm" fo:margin-right="0cm" fo:text-indent="0cm" style:auto-text-indent="false"/>
      <style:text-properties style:font-name="Arial1" fo:font-size="10.5pt" fo:language="it" fo:country="IT" style:text-underline-style="solid" style:text-underline-width="auto" style:text-underline-color="#000000" fo:font-weight="bold" style:font-name-asian="Arial2" style:font-size-asian="10.5pt" style:language-asian="it" style:country-asian="IT" style:font-weight-asian="bold" style:font-name-complex="Arial2" style:font-size-complex="10.5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29cm" fo:margin-right="0cm" fo:text-indent="-0.644cm" style:auto-text-indent="false"/>
      <style:text-properties style:font-name="Arial1" fo:language="it" fo:country="IT" style:font-name-asian="Arial2" style:language-asian="it" style:country-asian="IT" style:font-name-complex="Arial2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51cm" fo:language="it" fo:country="IT" style:font-name-asian="Times New Roman1" style:font-size-asian="11pt" style:language-asian="it" style:country-asian="IT" style:font-name-complex="Times New Roman1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0.5pt" fo:letter-spacing="-0.011cm" fo:language="it" fo:country="IT" style:font-name-asian="Arial2" style:font-size-asian="10.5pt" style:language-asian="it" style:country-asian="IT" style:font-name-complex="Arial2" style:font-size-complex="10.5pt" style:language-complex="it" style:country-complex="IT" style:text-scale="100%"/>
    </style:style>
    <style:style style:name="ListLabel_20_4" style:display-name="ListLabel 4" style:family="text">
      <style:text-properties fo:font-size="8pt" fo:language="it" fo:country="IT" style:font-name-asian="Calibri1" style:font-size-asian="8pt" style:language-asian="it" style:country-asian="IT" style:font-name-complex="Calibri1" style:font-size-complex="8pt" style:language-complex="it" style:country-complex="IT" style:text-scale="71%"/>
    </style:style>
    <style:style style:name="ListLabel_20_5" style:display-name="ListLabel 5" style:family="text">
      <style:text-properties fo:letter-spacing="-0.005cm" fo:language="it" fo:country="IT" style:language-asian="it" style:country-asian="IT" style:language-complex="it" style:country-complex="IT" style:text-scale="100%"/>
    </style:style>
    <style:style style:name="ListLabel_20_6" style:display-name="ListLabel 6" style:family="text">
      <style:text-properties fo:font-size="10.5pt" fo:letter-spacing="-0.002cm" fo:language="it" fo:country="IT" fo:font-weight="bold" style:font-name-asian="Arial2" style:font-size-asian="10.5pt" style:language-asian="it" style:country-asian="IT" style:font-weight-asian="bold" style:font-name-complex="Arial2" style:font-size-complex="10.5pt" style:language-complex="it" style:country-complex="I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42cm" fo:margin-left="0.8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2.5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4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0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9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1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8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42cm" fo:margin-left="0.8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2.5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4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0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9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1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8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42cm" fo:margin-left="0.82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 text:start-value="2">
        <style:list-level-properties text:list-level-position-and-space-mode="label-alignment">
          <style:list-level-label-alignment text:label-followed-by="listtab" fo:text-indent="-0.43cm" fo:margin-left="0.7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2.4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4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5.9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7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9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1.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2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4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517cm" fo:margin-right="1.411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0.494cm" fo:margin-left="1.517cm" fo:margin-right="1.411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----</meta:initial-creator>
    <meta:creation-date>2020-01-03T10:46:16</meta:creation-date>
    <dc:date>2020-01-07T11:35:54.18</dc:date>
    <meta:editing-duration>PT25M5S</meta:editing-duration>
    <meta:generator>OpenOffice/4.1.6$Win32 OpenOffice.org_project/416m1$Build-9790</meta:generator>
    <meta:editing-cycles>6</meta:editing-cycles>
    <meta:document-statistic meta:table-count="0" meta:image-count="0" meta:object-count="0" meta:page-count="3" meta:paragraph-count="62" meta:word-count="730" meta:character-count="5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